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0.0833in solid #1B3C81" fo:border-bottom="none" fo:border-right="none" fo:padding-top="0in" fo:padding-left="0.1527in" fo:padding-bottom="0in" fo:padding-right="0in" style:shadow="none" fo:text-align="start" fo:margin-bottom="0.1562in" fo:line-height="100%" fo:background-color="#F0F0F0"/>
      <style:text-properties style:font-name="Arial" style:font-name-asian="Times New Roman" style:font-name-complex="Arial" fo:font-weight="bold" style:font-weight-asian="bold" style:font-weight-complex="bold" fo:text-transform="uppercase" fo:color="#000000" fo:letter-spacing="-0.0104in" style:letter-kerning="true" fo:font-size="13pt" style:font-size-asian="13pt" style:font-size-complex="13pt"/>
    </style:style>
    <style:style style:name="P2" style:parent-style-name="Normalny" style:family="paragraph">
      <style:paragraph-properties fo:text-align="start" style:line-height-at-least="0.2333in" fo:background-color="#1B3C81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TableColumn7" style:family="table-column">
      <style:table-column-properties style:column-width="2.4833in"/>
    </style:style>
    <style:style style:name="TableColumn8" style:family="table-column">
      <style:table-column-properties style:column-width="0.584in"/>
    </style:style>
    <style:style style:name="Table6" style:family="table">
      <style:table-properties style:width="3.0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1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2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3" style:parent-style-name="Normalny" style:family="paragraph">
      <style:paragraph-properties fo:text-align="start" style:line-height-at-least="0.2333in"/>
    </style:style>
    <style:style style:name="T14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7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8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9" style:parent-style-name="Normalny" style:family="paragraph">
      <style:paragraph-properties fo:text-align="start" style:line-height-at-least="0.2333in"/>
    </style:style>
    <style:style style:name="T20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T21" style:parent-style-name="Domyślnaczcionkaakapitu" style:family="text">
      <style:text-properties fo:color="#1F497D"/>
    </style:style>
    <style:style style:name="P22" style:parent-style-name="Normalny" style:family="paragraph">
      <style:paragraph-properties fo:text-align="start"/>
    </style:style>
    <style:style style:name="T23" style:parent-style-name="Domyślnaczcionkaakapitu" style:family="text">
      <style:text-properties fo:language="en" fo:country="US"/>
    </style:style>
    <style:style style:name="T24" style:parent-style-name="Hiperłącze" style:family="text">
      <style:text-properties fo:language="en" fo:country="US"/>
    </style:style>
    <style:style style:name="T25" style:parent-style-name="Domyślnaczcionkaakapitu" style:family="text">
      <style:text-properties fo:language="en" fo:country="US"/>
    </style:style>
    <style:style style:name="P26" style:parent-style-name="Normalny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P27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28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31" style:parent-style-name="Hiperłącz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P33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34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35" style:parent-style-name="Hiperłącz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36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37" style:parent-style-name="Normalny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TableColumn39" style:family="table-column">
      <style:table-column-properties style:column-width="6.3625in"/>
    </style:style>
    <style:style style:name="Table38" style:family="table">
      <style:table-properties style:width="6.3625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A99" fo:padding-top="0.0104in" fo:padding-left="0.0104in" fo:padding-bottom="0.0104in" fo:padding-right="0.0104in"/>
    </style:style>
    <style:style style:name="P42" style:parent-style-name="Normalny" style:family="paragraph">
      <style:paragraph-properties fo:text-align="center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/>
    </style:style>
    <style:style style:name="P46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47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8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4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55" style:parent-style-name="Normalny" style:family="paragraph">
      <style:paragraph-properties fo:text-align="start" fo:line-height="100%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background-color="#FFFFFF"/>
    </style:style>
    <style:style style:name="P57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58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9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0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1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2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3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4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5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6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7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8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69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3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4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7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80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83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8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P89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TableColumn91" style:family="table-column">
      <style:table-column-properties style:column-width="2.4833in"/>
    </style:style>
    <style:style style:name="TableColumn92" style:family="table-column">
      <style:table-column-properties style:column-width="0.584in"/>
    </style:style>
    <style:style style:name="Table90" style:family="table">
      <style:table-properties style:width="3.0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95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96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97" style:parent-style-name="Normalny" style:family="paragraph">
      <style:paragraph-properties fo:text-align="start" style:line-height-at-least="0.2333in"/>
    </style:style>
    <style:style style:name="T98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01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02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03" style:parent-style-name="Normalny" style:family="paragraph">
      <style:paragraph-properties fo:text-align="start" style:line-height-at-least="0.2333in"/>
    </style:style>
    <style:style style:name="T104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P105" style:parent-style-name="Normalny" style:family="paragraph">
      <style:paragraph-properties fo:text-align="start"/>
    </style:style>
    <style:style style:name="P106" style:parent-style-name="Normalny" style:family="paragraph">
      <style:paragraph-properties fo:text-align="start"/>
    </style:style>
    <style:style style:name="T107" style:parent-style-name="Domyślnaczcionkaakapitu" style:family="text">
      <style:text-properties fo:language="en" fo:country="US"/>
    </style:style>
    <style:style style:name="T108" style:parent-style-name="Hiperłącze" style:family="text">
      <style:text-properties fo:language="en" fo:country="US"/>
    </style:style>
  </office:automatic-styles>
  <office:body>
    <office:text text:use-soft-page-breaks="true">
      <text:p text:style-name="P1">ZARZĄDZANIE PŁYNNOŚCIĄ FINANSOWĄ. EFEKTYWNE DECYZJE W ZAKRESIE INWESTYCJI W KAPITAŁ PRACUJĄCY</text:p>
      <text:p text:style-name="P2"><text:span text:style-name="T3">Terminy</text:span><text:a xlink:href="javascript:window.print()" office:target-frame-name="_top" xlink:show="replace"><text:span text:style-name="T4"> </text:span></text:a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26 01 2015 - 27 01 2015 - Warszawa</text:p>
          </table:table-cell>
          <table:table-cell table:style-name="TableCell12">
            <text:p text:style-name="P13"><text:a xlink:href="http://www.akademiamddp.pl/training-form/312/1043" office:target-frame-name="_top" xlink:show="replace"><text:span text:style-name="T14">Zgłoś się</text:span></text:a></text:p>
          </table:table-cell>
        </table:table-row>
        <table:table-row table:style-name="TableRow15">
          <table:table-cell table:style-name="TableCell16">
            <text:p text:style-name="P17">23 02 2015 - 24 02 2015 - Poznań</text:p>
          </table:table-cell>
          <table:table-cell table:style-name="TableCell18">
            <text:p text:style-name="P19"><text:a xlink:href="http://www.akademiamddp.pl/training-form/312/926" office:target-frame-name="_top" xlink:show="replace"><text:span text:style-name="T20">Zgłoś się</text:span></text:a></text:p>
          </table:table-cell>
        </table:table-row>
      </table:table>
      <text:p text:style-name="Normalny"><text:span text:style-name="T21">Szkolenie dla małych i średnich przedsiębiorstw z zakresu zarządzania płynnością finansową i unikania bankructwa</text:span></text:p>
      <text:p text:style-name="P22"><text:span text:style-name="T23">LINK:<text:s/></text:span><text:a xlink:href="http://www.akademiamddp.pl/szkolenia/zarzadzanie-plynnoscia-finansowa-efektywne-decyzje-w-zakresie-inwestycji-w-kapital-pracujacy/" office:target-frame-name="_top" xlink:show="replace"><text:span text:style-name="T24">http://www.akademiamddp.pl/szkolenia/zarzadzanie-plynnoscia-finansowa-efektywne-decyzje-w-zakresie-inwestycji-w-kapital-pracujacy/</text:span></text:a><text:span text:style-name="T25"><text:s/></text:span></text:p>
      <text:p text:style-name="P26"/>
      <text:p text:style-name="P27">Prowadzący</text:p>
      <text:p text:style-name="P28"><text:span text:style-name="T29">dr hab. Grzegorz Michalski</text:span><text:span text:style-name="T30">, tel: 791206754 | tel2: 503452860 | email:<text:s/></text:span><text:a xlink:href="mailto:Grzegorz.Michalski@gmail.com" office:target-frame-name="_top" xlink:show="replace"><text:span text:style-name="T31">Grzegorz.Michalski@gmail.com</text:span></text:a><text:span text:style-name="T32"><text:s/>|<text:s/></text:span></text:p>
      <text:p text:style-name="P33">Referencje wykładowcy &gt;&gt;&gt;<text:s/></text:p>
      <text:p text:style-name="P34"><text:a xlink:href="http://michalskig.com/referencje/" office:target-frame-name="_top" xlink:show="replace"><text:span text:style-name="T35">http://michalskig.com/referencje/</text:span></text:a></text:p>
      <text:p text:style-name="P36">lub:<text:s/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a xlink:href="https://archive.org/download/Referencjemichalskigrzegorzv20140820B/Referencje%28michalskigrzegorz%29v20140820B.pdf" office:target-frame-name="_top" xlink:show="replace"><text:span text:style-name="T43">plik PDF z referencjami: stan na 20 sierpnia 2014 </text:span><text:span text:style-name="T44">(wielkość pliku ok. 100 MB)</text:span></text:a></text:p>
          </table:table-cell>
        </table:table-row>
      </table:table>
      <text:p text:style-name="P45"/>
      <text:p text:style-name="P46">Cel szkolenia</text:p>
      <text:p text:style-name="P47">Celem szkolenia jest przybliżenie finansowych zasad dotyczących zarządzania aktywami bieżącymi, mającymi wpływ na płynność finansową z punktu widzenia maksymalizacji ekonomicznej wartości przedsiębiorstwa. W trakcie szkolenia dokonana zostanie prezentacja wiedzy pozwalającej na efektywniejsze decyzje w zakresie zarządzania zapasami, środkami pieniężnymi i należnościami. Niniejsze elementy majątku obrotowego zaprezentowane zostaną jako krótkoterminowe inwestycje rzeczowe. Przedstawione w czasie szkolenia propozycje zastosowania prezentowanych zagadnień w praktyce ilustrować będą studia przypadków.</text:p>
      <text:p text:style-name="P48"><text:span text:style-name="T49">KORZYŚCI DLA UCZESTNIKÓW:</text:span><text:span text:style-name="T50"><text:line-break/>• Zapoznanie z podstawową wiedzą z zakresu zarządzania aktywami płynnymi, oraz procesów związanych z podejmowaniem decyzji w zakresie podejmowania decyzji bieżących/krótkoterminowych, które mają wpływ na kreowanie wartości przedsiębiorstwa.</text:span><text:span text:style-name="T51"><text:line-break/>• Nabycie umiejętności oceny wpływu poszczególnych decyzji w zakresie zarządzania płynnością finansową na ekonomiczną wartość przedsiębiorstwa.</text:span><text:span text:style-name="T52"><text:line-break/></text:span><text:soft-page-break/><text:span text:style-name="T53">• Zrozumienie podstawowych koncepcji z zakresu zarządzania aktywami obrotowymi, które mają wpływ na poziom płynności finansowej w przedsiębiorstwie.</text:span></text:p>
      <text:p text:style-name="P54">Adresaci szkolenia:</text:p>
      <text:p text:style-name="P55"><text:span text:style-name="T56">Szkolenie przygotowane jest z myślą o kadrze kierowniczej niefinansowych pionów przedsiębiorstwa, właścicielach przedsiębiorstw, pracownikach JST oraz wszystkich, którzy pragną uzupełnić swoją wiedzę z zakresu finansów przedsiębiorstw i mogą potrzebować fundamentalnych wiadomości z zakresu zarządzania finansami firmy.</text:span></text:p>
      <text:p text:style-name="P57">Program</text:p>
      <text:p text:style-name="P58">1. Cel i potrzeba zarządzania płynnością finansową:<text:line-break/>a) cel zarządzania finansami przedsiębiorstwa,<text:line-break/>b) relacje między finansowymi celami zarządzania przedsiębiorstwem i zarządzania płynnością finansową,<text:line-break/>c) relacje między rentownością a poziomem płynności finansowej,<text:line-break/>d) wpływ zarządzania płynnością finansową na wzrost wartości przedsiębiorstwa.</text:p>
      <text:p text:style-name="P59">2. Podstawowe definicje i pojęcia odnoszące się do zarządzania płynnością finansową:<text:line-break/>a) definicje płynności finansowej i relacje między nimi,<text:line-break/>b) definicja poziomu płynności finansowej.</text:p>
      <text:p text:style-name="P60">3. Pomiar poziomu płynności finansowej:<text:line-break/>a) statyczne miary płynności,<text:line-break/>b) korekty miar płynności,<text:line-break/>c) dynamiczne miary poziomu płynności finansowej,<text:line-break/>d) sprawozdanie z przepływu środków pieniężnych i wykorzystanie informacji o przepływach środków pieniężnych do oceny poziomu płynności finansowej.</text:p>
      <text:p text:style-name="P61">4. Kapitał obrotowy netto (Net Working Capital NWC):<text:line-break/>a) zapotrzebowanie na NWC w przedsiębiorstwie,<text:line-break/>b) poziom NWC,<text:line-break/>c) cykl konwersji gotówki,<text:line-break/>d) określanie strategii zarządzania NWC.</text:p>
      <text:p text:style-name="P62">5. Zarządzanie zapasami w przedsiębiorstwie:<text:line-break/>a) potrzeba utrzymywania zapasów,<text:line-break/>b) koszty utrzymywania i zamawiania zapasów.</text:p>
      <text:p text:style-name="P63">6. Zarządzanie należnościami:<text:line-break/>a) ocena należności przedsiębiorstw,<text:line-break/>b) metody ustalania okresu spływu należności,<text:line-break/>c) prognozowanie należności,<text:line-break/>d) polityka opustów cenowych w przedsiębiorstwie,<text:line-break/><text:soft-page-break/>e) faktoring należności,<text:line-break/>f) sposoby zabezpieczenia należności i ich windykacja.</text:p>
      <text:p text:style-name="P64">7. Strategie przedsiębiorstwa wobec odbiorców w zakresie udzielania kredytu kupieckiego:<text:line-break/>a) metody analizy ryzyka kredytowego,<text:line-break/>b) metoda punktowa,<text:line-break/>c) metoda standardu kredytowego,<text:line-break/>d) instrumenty polityki kredytowej i ich optymalizacja.</text:p>
      <text:p text:style-name="P65">8. Zarządzanie środkami pieniężnymi:<text:line-break/>a) motywy utrzymywania środków pieniężnych w przedsiębiorstwie,<text:line-break/>b) modele zarządzania środkami pieniężnymi (model Baumola, model Beranka, model Millera-Orra, model Stone’a),<text:line-break/>c) budżet środków pieniężnych (preliminarz gotówki).</text:p>
      <text:p text:style-name="P66">9. Krótkoterminowe źródła finansowania przedsiębiorstwa:<text:line-break/>a) poziom i struktura zobowiązań krótkoterminowych,<text:line-break/>b) kredyt kupiecki,<text:line-break/>c) krótkoterminowe papiery dłużne.</text:p>
      <text:p text:style-name="P67">10. Wartość płynności finansowej:<text:line-break/>a) wartość płynności finansowej,<text:line-break/>b) definicja i znaczenie,<text:line-break/>c) relacja wartości płynności do jej poziomu,<text:line-break/>d) jakie czynniki wpływają na wartość płynności,<text:line-break/>e) warunek optymalizacyjny wynikający z zastosowania koncepcji wartości płynności w bieżącym zarządzaniu finansami,<text:line-break/>f) konsekwencje dla realizacji głównego celu zarządzania przedsiębiorstwem.</text:p>
      <text:p text:style-name="P68">Informacje organizacyjne</text:p>
      <text:p text:style-name="P69"><text:span text:style-name="T70">Koszt uczestnictwa:</text:span><text:span text:style-name="T71"><text:line-break/>– jednej osoby 1490 zł + 23% VAT,</text:span><text:span text:style-name="T72"><text:line-break/>– dwóch lub więcej osób z jednej firmy 1390 zł/os + 23% VAT.</text:span></text:p>
      <text:p text:style-name="P73">Prosimy o dokonanie płatności po otrzymaniu pisemnego potwierdzenia, podając w tytule przelewu kod szkolenia.</text:p>
      <text:p text:style-name="P74"><text:span text:style-name="T75">Cena obejmuje:</text:span><text:span text:style-name="T76"> uczestnictwo w zajęciach, materiały szkoleniowe, przerwy kawowe, lunch, certyfikat.</text:span></text:p>
      <text:p text:style-name="P77"><text:span text:style-name="T78">Godziny zajęć:</text:span><text:span text:style-name="T79"> 10:00 – 15:45</text:span></text:p>
      <text:soft-page-break/>
      <text:p text:style-name="P80"><text:span text:style-name="T81">Miejsce zajęć:</text:span><text:span text:style-name="T82"> centrum w/w miast.</text:span></text:p>
      <text:p text:style-name="P83"><text:span text:style-name="T84">Informacje:</text:span><text:span text:style-name="T85"><text:line-break/>Norbert Saks, Anita Musiał</text:span><text:span text:style-name="T86"><text:line-break/>tel.<text:s/></text:span><text:span text:style-name="T87">(022)208 28 33/26, fax (022) 211 20 90</text:span><text:span text:style-name="T88"><text:line-break/>norbert.saks@akademiamddp.pl; anita.musial@akademiamddp.pl</text:span></text:p>
      <text:p text:style-name="P89">Terminy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6 01 2015 - 27 01 2015 - Warszawa</text:p>
          </table:table-cell>
          <table:table-cell table:style-name="TableCell96">
            <text:p text:style-name="P97"><text:a xlink:href="http://www.akademiamddp.pl/training-form/312/1043" office:target-frame-name="_top" xlink:show="replace"><text:span text:style-name="T98">Zgłoś się</text:span></text:a></text:p>
          </table:table-cell>
        </table:table-row>
        <table:table-row table:style-name="TableRow99">
          <table:table-cell table:style-name="TableCell100">
            <text:p text:style-name="P101">23 02 2015 - 24 02 2015 - Poznań</text:p>
          </table:table-cell>
          <table:table-cell table:style-name="TableCell102">
            <text:p text:style-name="P103"><text:a xlink:href="http://www.akademiamddp.pl/training-form/312/926" office:target-frame-name="_top" xlink:show="replace"><text:span text:style-name="T104">Zgłoś się</text:span></text:a></text:p>
          </table:table-cell>
        </table:table-row>
      </table:table>
      <text:p text:style-name="P105"/>
      <text:p text:style-name="P106"><text:span text:style-name="T107">LINK:<text:s/></text:span><text:a xlink:href="http://www.akademiamddp.pl/szkolenia/zarzadzanie-plynnoscia-finansowa-efektywne-decyzje-w-zakresie-inwestycji-w-kapital-pracujacy/" office:target-frame-name="_top" xlink:show="replace"><text:span text:style-name="T108">http://www.akademiamddp.pl/szkolenia/zarzadzanie-plynnoscia-finansowa-efektywne-decyzje-w-zakresie-inwestycji-w-kapital-pracujacy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n" fo:country="US" fo:hyphenate="false"/>
    </style:style>
    <style:style style:name="Normalny" style:display-name="Normalny" style:family="paragraph">
      <style:paragraph-properties fo:text-align="justify" fo:line-height="200%"/>
      <style:text-properties fo:font-size="11pt" style:font-size-asian="11pt" style:font-size-complex="11pt" fo:language="pl" fo:country="PL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no-print" style:display-name="no-print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ay" style:display-name="day" style:family="text" style:parent-style-name="Domyślnaczcionkaakapitu"/>
    <style:style style:name="month" style:display-name="month" style:family="text" style:parent-style-name="Domyślnaczcionkaakapitu"/>
    <style:style style:name="year" style:display-name="year" style:family="text" style:parent-style-name="Domyślnaczcionkaakapitu"/>
    <style:style style:name="training-city" style:display-name="training-city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lenie: grzegorz michalski, tel. 503452860, Szkolenie dla małych i średnich przedsiębiorstw z zakresu zarządzania płynnością finansową i unikania bankructwa</dc:title>
    <meta:keyword>Szkolenie dla małych i średnich przedsiębiorstw z zakresu zarządzania płynnością finansową i unikania bankructwa</meta:keyword>
    <meta:initial-creator>GMichalski;Szkolenie dla małych i średnich przedsiębiorstw z zakresu zarządzania płynnością finansową i unikania bankructwa</meta:initial-creator>
    <dc:creator>GMichalski</dc:creator>
    <meta:creation-date>2014-12-27T15:55:00Z</meta:creation-date>
    <dc:date>2014-12-27T15:55:00Z</dc:date>
    <meta:print-date>2014-12-27T15:5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0" meta:character-count="6290" meta:row-count="44" meta:non-whitespace-character-count="5362"/>
  </office:meta>
</office:document-meta>
</file>